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34</text:p>
          </table:table-cell>
          <table:table-cell table:style-name="ce1" table:number-columns-repeated="2"/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3" calcext:value-type="float">
            <text:p>8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63" calcext:value-type="float">
            <text:p>63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30121:163</text:p>
          </table:table-cell>
          <table:table-cell table:style-name="ce6" office:value-type="float" office:value="3163.48" calcext:value-type="float">
            <text:p>3163,4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40204:133</text:p>
          </table:table-cell>
          <table:table-cell table:style-name="ce6" office:value-type="float" office:value="676265.21" calcext:value-type="float">
            <text:p>676265,2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403:315</text:p>
          </table:table-cell>
          <table:table-cell table:style-name="ce6" office:value-type="float" office:value="31633.6" calcext:value-type="float">
            <text:p>31633,6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10202:249</text:p>
          </table:table-cell>
          <table:table-cell table:style-name="ce6" office:value-type="float" office:value="273145.29" calcext:value-type="float">
            <text:p>273145,2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51901:856</text:p>
          </table:table-cell>
          <table:table-cell table:style-name="ce6" office:value-type="float" office:value="621401.77" calcext:value-type="float">
            <text:p>621401,7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130901:190</text:p>
          </table:table-cell>
          <table:table-cell table:style-name="ce6" office:value-type="float" office:value="53783.42" calcext:value-type="float">
            <text:p>53783,4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70103:159</text:p>
          </table:table-cell>
          <table:table-cell table:style-name="ce6" office:value-type="float" office:value="110403.19" calcext:value-type="float">
            <text:p>110403,1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00000:257</text:p>
          </table:table-cell>
          <table:table-cell table:style-name="ce6" office:value-type="float" office:value="23251333.95" calcext:value-type="float">
            <text:p>23251333,95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00000:1249</text:p>
          </table:table-cell>
          <table:table-cell table:style-name="ce6" office:value-type="float" office:value="488539.28" calcext:value-type="float">
            <text:p>488539,2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30901:3</text:p>
          </table:table-cell>
          <table:table-cell table:style-name="ce6" office:value-type="float" office:value="220743.72" calcext:value-type="float">
            <text:p>220743,7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00000:192</text:p>
          </table:table-cell>
          <table:table-cell table:style-name="ce6" office:value-type="float" office:value="10294528.84" calcext:value-type="float">
            <text:p>10294528,8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80201:291</text:p>
          </table:table-cell>
          <table:table-cell table:style-name="ce6" office:value-type="float" office:value="70358.97" calcext:value-type="float">
            <text:p>70358,9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10906:87</text:p>
          </table:table-cell>
          <table:table-cell table:style-name="ce6" office:value-type="float" office:value="71079" calcext:value-type="float">
            <text:p>71079,0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00000:130</text:p>
          </table:table-cell>
          <table:table-cell table:style-name="ce6" office:value-type="float" office:value="6033294.04" calcext:value-type="float">
            <text:p>6033294,0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00404:94</text:p>
          </table:table-cell>
          <table:table-cell table:style-name="ce6" office:value-type="float" office:value="147116.28" calcext:value-type="float">
            <text:p>147116,2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80201:290</text:p>
          </table:table-cell>
          <table:table-cell table:style-name="ce6" office:value-type="float" office:value="97213.38" calcext:value-type="float">
            <text:p>97213,3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90302:951</text:p>
          </table:table-cell>
          <table:table-cell table:style-name="ce6" office:value-type="float" office:value="305493.22" calcext:value-type="float">
            <text:p>305493,2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050109:218</text:p>
          </table:table-cell>
          <table:table-cell table:style-name="ce6" office:value-type="float" office:value="31868.56" calcext:value-type="float">
            <text:p>31868,5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51901:3</text:p>
          </table:table-cell>
          <table:table-cell table:style-name="ce6" office:value-type="float" office:value="3214748.97" calcext:value-type="float">
            <text:p>3214748,9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50403:322</text:p>
          </table:table-cell>
          <table:table-cell table:style-name="ce6" office:value-type="float" office:value="162396.34" calcext:value-type="float">
            <text:p>162396,3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011:451</text:p>
          </table:table-cell>
          <table:table-cell table:style-name="ce6" office:value-type="float" office:value="186660.77" calcext:value-type="float">
            <text:p>186660,7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90201:1662</text:p>
          </table:table-cell>
          <table:table-cell table:style-name="ce6" office:value-type="float" office:value="109025.77" calcext:value-type="float">
            <text:p>109025,7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100205:28</text:p>
          </table:table-cell>
          <table:table-cell table:style-name="ce6" office:value-type="float" office:value="78643.41" calcext:value-type="float">
            <text:p>78643,4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2025:234</text:p>
          </table:table-cell>
          <table:table-cell table:style-name="ce6" office:value-type="float" office:value="144536.46" calcext:value-type="float">
            <text:p>144536,4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80301:420</text:p>
          </table:table-cell>
          <table:table-cell table:style-name="ce6" office:value-type="float" office:value="111271.03" calcext:value-type="float">
            <text:p>111271,0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016:386</text:p>
          </table:table-cell>
          <table:table-cell table:style-name="ce6" office:value-type="float" office:value="608675.93" calcext:value-type="float">
            <text:p>608675,9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1027:305</text:p>
          </table:table-cell>
          <table:table-cell table:style-name="ce6" office:value-type="float" office:value="203391.12" calcext:value-type="float">
            <text:p>203391,1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703:3878</text:p>
          </table:table-cell>
          <table:table-cell table:style-name="ce6" office:value-type="float" office:value="201449.64" calcext:value-type="float">
            <text:p>201449,6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41901:113</text:p>
          </table:table-cell>
          <table:table-cell table:style-name="ce6" office:value-type="float" office:value="93221.49" calcext:value-type="float">
            <text:p>93221,4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703:3882</text:p>
          </table:table-cell>
          <table:table-cell table:style-name="ce6" office:value-type="float" office:value="202282.07" calcext:value-type="float">
            <text:p>202282,0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20101:163</text:p>
          </table:table-cell>
          <table:table-cell table:style-name="ce6" office:value-type="float" office:value="99414.88" calcext:value-type="float">
            <text:p>99414,8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703:3887</text:p>
          </table:table-cell>
          <table:table-cell table:style-name="ce6" office:value-type="float" office:value="206444.26" calcext:value-type="float">
            <text:p>206444,2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703:3880</text:p>
          </table:table-cell>
          <table:table-cell table:style-name="ce6" office:value-type="float" office:value="206028.04" calcext:value-type="float">
            <text:p>206028,0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703:3884</text:p>
          </table:table-cell>
          <table:table-cell table:style-name="ce6" office:value-type="float" office:value="201865.85" calcext:value-type="float">
            <text:p>201865,85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10105:9842</text:p>
          </table:table-cell>
          <table:table-cell table:style-name="ce6" office:value-type="float" office:value="237819.74" calcext:value-type="float">
            <text:p>237819,7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0100:1212</text:p>
          </table:table-cell>
          <table:table-cell table:style-name="ce6" office:value-type="float" office:value="370549.21" calcext:value-type="float">
            <text:p>370549,2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040101:2020</text:p>
          </table:table-cell>
          <table:table-cell table:style-name="ce6" office:value-type="float" office:value="23593.07" calcext:value-type="float">
            <text:p>23593,0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50101:1153</text:p>
          </table:table-cell>
          <table:table-cell table:style-name="ce6" office:value-type="float" office:value="166088.18" calcext:value-type="float">
            <text:p>166088,1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2025:235</text:p>
          </table:table-cell>
          <table:table-cell table:style-name="ce6" office:value-type="float" office:value="144536.46" calcext:value-type="float">
            <text:p>144536,4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40744:15</text:p>
          </table:table-cell>
          <table:table-cell table:style-name="ce6" office:value-type="float" office:value="565201.48" calcext:value-type="float">
            <text:p>565201,4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605:198</text:p>
          </table:table-cell>
          <table:table-cell table:style-name="ce6" office:value-type="float" office:value="601608.62" calcext:value-type="float">
            <text:p>601608,6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703:3886</text:p>
          </table:table-cell>
          <table:table-cell table:style-name="ce6" office:value-type="float" office:value="206444.26" calcext:value-type="float">
            <text:p>206444,2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40101:1333</text:p>
          </table:table-cell>
          <table:table-cell table:style-name="ce6" office:value-type="float" office:value="81789.07" calcext:value-type="float">
            <text:p>81789,0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070101:1903</text:p>
          </table:table-cell>
          <table:table-cell table:style-name="ce6" office:value-type="float" office:value="263995.97" calcext:value-type="float">
            <text:p>263995,9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3885</text:p>
          </table:table-cell>
          <table:table-cell table:style-name="ce6" office:value-type="float" office:value="201449.64" calcext:value-type="float">
            <text:p>201449,6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50101:1154</text:p>
          </table:table-cell>
          <table:table-cell table:style-name="ce6" office:value-type="float" office:value="121765.53" calcext:value-type="float">
            <text:p>121765,5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010809:485</text:p>
          </table:table-cell>
          <table:table-cell table:style-name="ce6" office:value-type="float" office:value="401579.72" calcext:value-type="float">
            <text:p>401579,7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060107:437</text:p>
          </table:table-cell>
          <table:table-cell table:style-name="ce6" office:value-type="float" office:value="241429.13" calcext:value-type="float">
            <text:p>241429,1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703:3879</text:p>
          </table:table-cell>
          <table:table-cell table:style-name="ce6" office:value-type="float" office:value="206028.04" calcext:value-type="float">
            <text:p>206028,0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91401:144</text:p>
          </table:table-cell>
          <table:table-cell table:style-name="ce6" office:value-type="float" office:value="150247.02" calcext:value-type="float">
            <text:p>150247,0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150101:3173</text:p>
          </table:table-cell>
          <table:table-cell table:style-name="ce6" office:value-type="float" office:value="554106.81" calcext:value-type="float">
            <text:p>554106,8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10809:484</text:p>
          </table:table-cell>
          <table:table-cell table:style-name="ce6" office:value-type="float" office:value="296819.79" calcext:value-type="float">
            <text:p>296819,7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10105:9841</text:p>
          </table:table-cell>
          <table:table-cell table:style-name="ce6" office:value-type="float" office:value="238949.68" calcext:value-type="float">
            <text:p>238949,6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30401:355</text:p>
          </table:table-cell>
          <table:table-cell table:style-name="ce6" office:value-type="float" office:value="177697.66" calcext:value-type="float">
            <text:p>177697,6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121:47</text:p>
          </table:table-cell>
          <table:table-cell table:style-name="ce6" office:value-type="float" office:value="685968.88" calcext:value-type="float">
            <text:p>685968,8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011:450</text:p>
          </table:table-cell>
          <table:table-cell table:style-name="ce6" office:value-type="float" office:value="187282.97" calcext:value-type="float">
            <text:p>187282,9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090501:62</text:p>
          </table:table-cell>
          <table:table-cell table:style-name="ce6" office:value-type="float" office:value="55356.11" calcext:value-type="float">
            <text:p>55356,1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1027:304</text:p>
          </table:table-cell>
          <table:table-cell table:style-name="ce6" office:value-type="float" office:value="517286.07" calcext:value-type="float">
            <text:p>517286,0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303:8</text:p>
          </table:table-cell>
          <table:table-cell table:style-name="ce6" office:value-type="float" office:value="111562.02" calcext:value-type="float">
            <text:p>111562,0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30102:9114</text:p>
          </table:table-cell>
          <table:table-cell table:style-name="ce6" office:value-type="float" office:value="147860" calcext:value-type="float">
            <text:p>147860,0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40102:2748</text:p>
          </table:table-cell>
          <table:table-cell table:style-name="ce6" office:value-type="float" office:value="4912.28" calcext:value-type="float">
            <text:p>4912,2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0398:9</text:p>
          </table:table-cell>
          <table:table-cell table:style-name="ce6" office:value-type="float" office:value="372439.02" calcext:value-type="float">
            <text:p>372439,0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504:27</text:p>
          </table:table-cell>
          <table:table-cell table:style-name="ce6" office:value-type="float" office:value="303025.28" calcext:value-type="float">
            <text:p>303025,2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130201:5071</text:p>
          </table:table-cell>
          <table:table-cell table:style-name="ce6" office:value-type="float" office:value="31033.46" calcext:value-type="float">
            <text:p>31033,4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0940:16</text:p>
          </table:table-cell>
          <table:table-cell table:style-name="ce6" office:value-type="float" office:value="531150.84" calcext:value-type="float">
            <text:p>531150,8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150104:590</text:p>
          </table:table-cell>
          <table:table-cell table:style-name="ce6" office:value-type="float" office:value="93033.88" calcext:value-type="float">
            <text:p>93033,8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20401:336</text:p>
          </table:table-cell>
          <table:table-cell table:style-name="ce6" office:value-type="float" office:value="62819.67" calcext:value-type="float">
            <text:p>62819,6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0068:142</text:p>
          </table:table-cell>
          <table:table-cell table:style-name="ce6" office:value-type="float" office:value="218221.79" calcext:value-type="float">
            <text:p>218221,7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90501:537</text:p>
          </table:table-cell>
          <table:table-cell table:style-name="ce6" office:value-type="float" office:value="247399.11" calcext:value-type="float">
            <text:p>247399,1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070104:191</text:p>
          </table:table-cell>
          <table:table-cell table:style-name="ce6" office:value-type="float" office:value="183832.09" calcext:value-type="float">
            <text:p>183832,0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070101:1902</text:p>
          </table:table-cell>
          <table:table-cell table:style-name="ce6" office:value-type="float" office:value="291147.84" calcext:value-type="float">
            <text:p>291147,8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011002:258</text:p>
          </table:table-cell>
          <table:table-cell table:style-name="ce6" office:value-type="float" office:value="164378.42" calcext:value-type="float">
            <text:p>164378,4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1:040101:840</text:p>
          </table:table-cell>
          <table:table-cell table:style-name="ce6" office:value-type="float" office:value="128586.76" calcext:value-type="float">
            <text:p>128586,7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220401:1052</text:p>
          </table:table-cell>
          <table:table-cell table:style-name="ce6" office:value-type="float" office:value="163289.62" calcext:value-type="float">
            <text:p>163289,6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90202:2265</text:p>
          </table:table-cell>
          <table:table-cell table:style-name="ce6" office:value-type="float" office:value="230478.44" calcext:value-type="float">
            <text:p>230478,4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3877</text:p>
          </table:table-cell>
          <table:table-cell table:style-name="ce6" office:value-type="float" office:value="201865.85" calcext:value-type="float">
            <text:p>201865,85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010402:230</text:p>
          </table:table-cell>
          <table:table-cell table:style-name="ce6" office:value-type="float" office:value="49270.53" calcext:value-type="float">
            <text:p>49270,5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881</text:p>
          </table:table-cell>
          <table:table-cell table:style-name="ce6" office:value-type="float" office:value="202698.29" calcext:value-type="float">
            <text:p>202698,2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949:2111</text:p>
          </table:table-cell>
          <table:table-cell table:style-name="ce6" office:value-type="float" office:value="25810.97" calcext:value-type="float">
            <text:p>25810,9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090501:536</text:p>
          </table:table-cell>
          <table:table-cell table:style-name="ce6" office:value-type="float" office:value="245924.39" calcext:value-type="float">
            <text:p>245924,3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10301:981</text:p>
          </table:table-cell>
          <table:table-cell table:style-name="ce6" office:value-type="float" office:value="69644.86" calcext:value-type="float">
            <text:p>69644,8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030108:230</text:p>
          </table:table-cell>
          <table:table-cell table:style-name="ce6" office:value-type="float" office:value="165431.34" calcext:value-type="float">
            <text:p>165431,3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1:070101:493</text:p>
          </table:table-cell>
          <table:table-cell table:style-name="ce6" office:value-type="float" office:value="131254.06" calcext:value-type="float">
            <text:p>131254,0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70703:32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080403:4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160101:146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30121:4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160101:281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3:010126:3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3:010124:8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0605:1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3:010133:1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3:000000:1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3:010135:14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00101:12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040132:29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110310:103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190101:13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3:010126: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3:010135:2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150230:329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3:010126:4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3:010133:1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3:010135:14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3:010135:2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0765:18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90403:162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3:010127: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3:010133:2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3:010128:4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3:010126:1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3:010133:2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3:010135:2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3:010133:1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3:010124:19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3:010124:20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3:010128: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40132:8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3:010135: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3:010124:242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3:010132: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3:010126:3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180101:153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100108:36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60101:10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3:010133:1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3:010126:64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3:010135:13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180301:74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201:229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20103:39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80101:79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3:010133:1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3:010135:1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3:010133:1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3:010126:4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3:010126: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3:010126:4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3:010126:4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3:010126:5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3:010135: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30501:58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3:010126:2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30501:58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2051:13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60101:277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6D31290E3F548A054DD3E9E1945FEA4B0F369462915C8B139C8AC81156E74778AB1F7E48FB1F17BCE772F7FA4B0C066C1C9CF18FF72036AB0C07EDABE2B98CC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40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.00.0000</text:date>, <text:time style:data-style-name="N2" text:time-value="15:08:16.7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08T08:40:23</meta:creation-date>
    <dc:date>2023-09-08T15:08:55.761000000</dc:date>
    <dc:title>Untitled Spreadsheet</dc:title>
    <meta:generator>LibreOffice/7.0.4.2$Windows_X86_64 LibreOffice_project/dcf040e67528d9187c66b2379df5ea4407429775</meta:generator>
    <meta:editing-duration>PT1M10S</meta:editing-duration>
    <meta:editing-cycles>2</meta:editing-cycles>
    <meta:document-statistic meta:table-count="1" meta:cell-count="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